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009cm" style:rel-column-width="30621*"/>
    </style:style>
    <style:style style:name="Tabla1.B" style:family="table-column">
      <style:table-column-properties style:column-width="13.691cm" style:rel-column-width="34914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4a4697" style:font-name-asian="Verdana2" style:font-size-asian="10pt" style:font-style-asian="normal" style:font-weight-asian="bold" style:font-name-complex="Verdana2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6e6016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8533d9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officeooo:paragraph-rsid="0063ebb5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4a469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6e601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e6016" officeooo:paragraph-rsid="006e6016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715f68" officeooo:paragraph-rsid="00715f68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Verdana1" fo:font-size="10pt" fo:font-weight="normal" officeooo:rsid="004a4697" officeooo:paragraph-rsid="006b7c5d" style:font-size-asian="10pt" style:font-weight-asian="normal" style:font-size-complex="10pt" style:font-weight-complex="normal"/>
    </style:style>
    <style:style style:name="P1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6fc7c8" officeooo:paragraph-rsid="006fc7c8" style:font-size-asian="10pt" style:font-weight-asian="normal" style:font-size-complex="10pt" style:font-weight-complex="normal"/>
    </style:style>
    <style:style style:name="P1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715f68" officeooo:paragraph-rsid="00715f68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715f68" officeooo:paragraph-rsid="0080b080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a4697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06161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9d0ab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d9314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e385d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40c72" style:text-blinking="false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e4b4a" style:text-blinking="false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e24fb" style:text-blinking="false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e385d" style:text-blinking="false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8505d0" style:font-name-asian="Verdana2" style:font-style-asian="normal" style:font-name-complex="Verdana2"/>
    </style:style>
    <style:style style:name="T19" style:family="text">
      <style:text-properties fo:font-variant="normal" fo:text-transform="none" style:use-window-font-color="true" loext:opacity="0%" fo:letter-spacing="normal" fo:font-style="normal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6e6016"/>
    </style:style>
    <style:style style:name="T24" style:family="text">
      <style:text-properties officeooo:rsid="007fa54d"/>
    </style:style>
    <style:style style:name="T25" style:family="text">
      <style:text-properties officeooo:rsid="0080b080"/>
    </style:style>
    <style:style style:name="T26" style:family="text">
      <style:text-properties officeooo:rsid="00837b25"/>
    </style:style>
    <style:style style:name="T27" style:family="text">
      <style:text-properties officeooo:rsid="008505d0"/>
    </style:style>
    <style:style style:name="T28" style:family="text">
      <style:text-properties officeooo:rsid="008533d9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294709565920">
          <table:table-cell table:style-name="Tabla1.A1" table:number-columns-spanned="2" office:value-type="string">
            <text:p text:style-name="P9"><text:span text:style-name="T4">Proyecto de ley 4</text:span><text:span text:style-name="T8">6441</text:span><text:span text:style-name="T5"> </text:span><text:span text:style-name="T6">CD – </text:span><text:span text:style-name="T9">FP - PS</text:span><text:span text:style-name="T7"> <text:s/>de los señores diputados </text:span><text:span text:style-name="T9">Pinotti,</text:span><text:span text:style-name="T14"> por el cual se crea la Agencia Santafesina de Seguridad Alimentaria (ASSAI), en el ámbito del Ministerio de Salud Provincial</text:span><text:span text:style-name="T12">; </text:span><text:span text:style-name="T15">y, </text:span><text:span text:style-name="T10">D</text:span><text:span text:style-name="T11">ictamen Comisión de Salud Pública y Asistencia Social</text:span><text:span text:style-name="T13">.</text:span></text:p>
          </table:table-cell>
          <table:covered-table-cell/>
        </table:table-row>
        <table:table-row table:style-name="TableLine94294710915600">
          <table:table-cell table:style-name="Tabla1.A2" office:value-type="string">
            <text:p text:style-name="P11"><text:span text:style-name="T23">Proyecto de ley 4</text:span><text:span text:style-name="T24">6441</text:span></text:p>
            <text:p text:style-name="P11"/>
            <text:p text:style-name="P11">LA LEGISLATURA DE LA PROVINCIA DE SANTA FE</text:p>
            <text:p text:style-name="P10">SANCIONA CON FUERZA DE</text:p>
            <text:p text:style-name="P10">LEY:</text:p>
            <text:p text:style-name="P10">CREACIÓN DE LA AGENCIA SANTAFESINA DE SEGURIDAD</text:p>
            <text:p text:style-name="P10">ALIMENTARIA</text:p>
            <text:p text:style-name="P10"/>
          </table:table-cell>
          <table:table-cell table:style-name="Tabla1.B2" office:value-type="string">
            <text:p text:style-name="P12">Dictamen de comisión</text:p>
            <text:p text:style-name="P4"/>
            <text:p text:style-name="P3">LA LEGISLATURA DE LA PROVINCIA DE SANTA FE </text:p>
            <text:p text:style-name="P2">SANCIONA CON FUERZA DE </text:p>
            <text:p text:style-name="P2">LEY:</text:p>
            <text:p text:style-name="P2">CREACIÓN DE LA AGENCIA SANTAFESINA DE SEGURIDAD ALIMENTARIA</text:p>
          </table:table-cell>
        </table:table-row>
        <table:table-row table:style-name="TableLine94294710942720">
          <table:table-cell table:style-name="Tabla1.A2" office:value-type="string">
            <text:p text:style-name="P13"><text:span text:style-name="T19">ARTÍCULO 1 - Objeto. </text:span><text:span text:style-name="T20">El objeto de la presente es crear la Agencia Santafesina de Seguridad Alimentaria (ASSAI) como organismo descentralizado, en el ámbito del Ministerio de Salud Provincial.</text:span></text:p>
          </table:table-cell>
          <table:table-cell table:style-name="Tabla1.B2" office:value-type="string">
            <text:p text:style-name="P16"><text:span text:style-name="T16">ARTÍCULO 1 - Objeto.</text:span><text:span text:style-name="T17"> El objeto de la presente es crear la Agencia Santafesina de Seguridad Alimentaria (ASSA</text:span><text:span text:style-name="T18">l</text:span><text:span text:style-name="T17">) como organismo descentralizado, en el ámbito del Ministerio de Salud Provincial. </text:span></text:p>
          </table:table-cell>
        </table:table-row>
        <table:table-row table:style-name="TableLine94294710943344">
          <table:table-cell table:style-name="Tabla1.A2" office:value-type="string">
            <text:p text:style-name="P17"><text:span text:style-name="T21">ARTÍCULO 2 - Definición.</text:span> A los efectos de la presente, se define como Seguridad Alimentaria al derecho de las personas a disponer en todo momento de alimentos inocuos, nutritivos y culturalmente aceptables, necesarios para llevar una vida sana y activa, que les permita desarrollar todas sus potencialidades. Comprende la inocuidad de los alimentos destinados al consumo humano, incluyendo la nutrición y la identidad de los mismos, los aspectos de sanidad animal y sanidad vegetal que inciden directa o indirectamente en la seguridad alimentaria y cualquier otro que se le asigne a la luz de los avances científicos y las nuevas demandas sociales.</text:p>
          </table:table-cell>
          <table:table-cell table:style-name="Tabla1.B2" office:value-type="string">
            <text:p text:style-name="P6"><text:span text:style-name="T21">ARTÍCULO 2 - Definición.</text:span> A los efectos de la presente, se define como Seguridad Alimentaria al derecho de las personas a disponer en todo momento de alimentos inocuos, nutritivos y culturalmente aceptables, necesarios para llevar una vida sana y activa, que les permita desarrollar todas sus potencialidades. Comprende la inocuidad de los alimentos destinados al consumo humano, incluyendo la nutrición y la identidad de los mismos, los aspectos de sanidad animal y sanidad vegetal que inciden directa o indirectamente en la seguridad alimentaria y cualquier otro que se le asigne a la luz de los avances científicos y las nuevas demandas sociales. </text:p>
          </table:table-cell>
        </table:table-row>
        <table:table-row table:style-name="TableLine94294710943968">
          <table:table-cell table:style-name="Tabla1.A2" office:value-type="string">
            <text:p text:style-name="P15">ARTÍCULO 3 - Objetivos. <text:span text:style-name="T22">La Agencia Santafesina de Seguridad Alimentaria (ASSAI) procurará como objetivo principal, promover la seguridad alimentaria, como aspecto fundamental de la salud pública y el desarrollo productivo, ofreciendo garantías e información objetiva a los productores, elaboradores, transportistas, expendedores y consumidores de la cadena </text:span><text:soft-page-break/><text:span text:style-name="T22">agroalimentaria. Específicamente, deberá procurar:</text:span></text:p>
            <text:p text:style-name="P17">a) integrar a todos aquellos actores públicos y privados que promueven la seguridad de los productos y procesos alimenticios;</text:p>
            <text:p text:style-name="P17">b) proteger los intereses de los actores de la cadena alimentaria actuando bajo los principios de transparencia e independencia y adoptando sus decisiones previa valoración científico-técnica rigurosa y de excelencia de los peligros y riesgos existentes, con la participación activa de los productores, elaboradores, comerc'ializadores, consumidores y la comunidad científica;</text:p>
            <text:p text:style-name="P17">c) formular, ejecutar y evaluar las políticas públicas relativas a la seguridad alimentaria y al desarrollo productivo en coordinación con otros organismos competentes y gobiernos locales, respetando las realidades socioculturales y económicas de cada región;</text:p>
            <text:p text:style-name="P17">d) funcionar como centro de referencia de ámbito provincial en la evaluación de los riesgos referidos a la seguridad de los alimentos y en la gestión y comunicación de aquellos;</text:p>
            <text:p text:style-name="P17">e) promover la colaboración y coordinación de los organismos públicos y privados competentes en materia de seguridad alimentaria y desarrollo productivo mediante la interacción en toda la cadena agroalimentaria;</text:p>
            <text:p text:style-name="P17">f) impulsar y promover estudios y trabajos de investigación innovadores en seguridad alimentaria así como la gestión de sistemas de información necesarios para garantizar la seguridad alimentaria en la Provincia;</text:p>
            <text:p text:style-name="P17">g) representar a la Provincia ante los organismos nacionales e internacionales públicos y/o privados con jurisdicción en la materia;</text:p>
            <text:p text:style-name="P17">h) desarrollar capacidades en los productores, elaboradores y expendedores responsables y ofrecerles una base científico técnica para la producción de alimentos seguros;</text:p>
            <text:p text:style-name="P17">i) desarrollar políticas de educación en pos de la seguridad <text:soft-page-break/>alimentaria, destinadas a la formación de consumidores responsables e informados para asegurar libertad de elección en los alimentos que consumen; e,</text:p>
            <text:p text:style-name="P17">j) identificar nuevas necesidades normativas y velar por el cumplimiento de toda la normativa aplicable en la materia, dentro del territorio provincial.</text:p>
          </table:table-cell>
          <table:table-cell table:style-name="Tabla1.B2" office:value-type="string">
            <text:p text:style-name="P6"><text:span text:style-name="T21">ARTÍCULO 3 - Objetivos. </text:span>La Agencia Santafesina de Seguridad Alimentaria (ASSA<text:span text:style-name="T27">l</text:span>) <text:span text:style-name="T26">tiene</text:span> como objetivo principal, promover la seguridad alimentaria, como aspecto fundamental de la salud pública y el desarrollo productivo, ofreciendo garantías e información objetiva a los productores, elaboradores, transportistas, expendedores y consumidores de la cadena agroalimentaria. Específicamente, <text:span text:style-name="T26">los objetivos son</text:span>: </text:p>
            <text:p text:style-name="P8"><text:soft-page-break/><text:s text:c="4"/>a) integrar a todos aquellos actores públicos y privados que promueven la seguridad de los productos y procesos alimenticios; </text:p>
            <text:p text:style-name="P8"><text:s text:c="4"/>b) proteger los intereses de los actores de la cadena alimentaria actuando bajo los principios de transparencia e independencia y adoptando sus decisiones previa valoración científico-técnica rigurosa y de excelencia de los peligros y riesgos existentes, con la participación activa de los <text:s/>productores, elaboradores, comercializadores, consumidores y la comunidad científica;</text:p>
            <text:p text:style-name="P8"><text:s text:c="4"/>c) formular, ejecutar y evaluar las políticas públicas relativas a la seguridad alimentaria y al desarrollo productivo en coordinación con otros organismos competentes y gobiernos locales, respetando las realidades socioculturales y económicas de cada región;</text:p>
            <text:p text:style-name="P8"><text:s text:c="4"/>d) funcionar como centro de referencia de ámbito provincial en la evaluación de los riesgos referidos a la seguridad de los alimentos y en la gestión y comunicación de aquellos;</text:p>
            <text:p text:style-name="P8"><text:s text:c="4"/>e) promover la colaboración y coordinación de los organismos públicos y privados competentes en materia de seguridad alimentaria y desarrollo productivo mediante la interacción en toda la cadena agroalimentaria; </text:p>
            <text:p text:style-name="P8"><text:s text:c="4"/>f) impulsar y promover estudios y trabajos de investigación innovadores en seguridad alimentaria así como la gestión de sistemas de información necesarios para garantizar la seguridad alimentaria en la Provincia; </text:p>
            <text:p text:style-name="P8"><text:s text:c="4"/>g) representar a la Provincia ante los organismos nacionales e internacionales públicos y privados con jurisdicción en la materia; </text:p>
            <text:p text:style-name="P8"><text:s text:c="4"/>h) desarrollar capacidades en los productores, elaboradores y expendedores responsables y ofrecerles una base científico técnica para la producción de alimentos seguros; </text:p>
            <text:p text:style-name="P8"><text:s text:c="4"/>i) desarrollar políticas de educación en pos de la seguridad alimentaria, destinadas a la formación de consumidores responsables e informados para asegurar libertad de elección en los alimentos que consumen; e,</text:p>
            <text:p text:style-name="P8"><text:s text:c="4"/>j) identificar nuevas necesidades normativas y velar por el cumplimiento de toda la normativa aplicable en la materia, dentro del territorio provincial. </text:p>
          </table:table-cell>
        </table:table-row>
        <table:table-row table:style-name="TableLine94294710944592">
          <table:table-cell table:style-name="Tabla1.A2" office:value-type="string">
            <text:p text:style-name="P17"><text:span text:style-name="T21">ARTÍCULO 4 - Funciones.</text:span> La Agencia Santafesina de Seguridad Alimentaria (ASSAI) desarrollará las siguientes funciones:</text:p>
            <text:p text:style-name="P17">PLANIFICACIÓN Y EVALUACIÓN DE POLÍTICAS DE SEGURIDAD ALIMENTARIA:</text:p>
            <text:p text:style-name="P17">a) establecer prioridades de actuación en materia de Seguridad Alimentaria en la Provincia en función de la situación general y riesgos emergentes;</text:p>
            <text:p text:style-name="P17">b) promover espacios de planificación, coordinación y evaluación de actuaciones de los organismos con competencia directa o indirecta en inocuidad alimentaria;</text:p>
            <text:p text:style-name="P17">c) programar, coordinar y evaluar los sistemas productivos auditando las producciones alimentarias previstos por la normativa vigente;</text:p>
            <text:p text:style-name="P17">d) desarrollar e implementar planes para situaciones de crisis y emergencias en materia de seguridad alimentaria, que cuenten con los medios necesarios para el cumplimiento eficiente del mismo; y,</text:p>
            <text:p text:style-name="P17">e) evaluar avances anuales en materia de Seguridad Alimentaria y elevar un informe al Ministro de Salud reflejando las principales actuaciones desarrolladas por la ASSAI.</text:p>
            <text:p text:style-name="P17"/>
            <text:p text:style-name="P17">ESTABLECIMIENTO DE ESTÁNDARES Y GESTIÓN DE PROCEDIMIENTOS EN MATERIA DE SEGURIDAD ALIMENTARIA:</text:p>
            <text:p text:style-name="P17">f) establecer procedimientos normalizados reconocidos internacionalmente a los efectos del control de la seguridad y calidad de los alimentos, así como la aprobación de procesos y la <text:soft-page-break/>habilitación de establecimientos y productos;</text:p>
            <text:p text:style-name="P17">g) promover el desarrollo y la implementación de las buenas prácticas en toda la cadena agroalimentaria;</text:p>
            <text:p text:style-name="P17">h) desarrollar en conjunto con las Agendas locales de alimentos pautas para la armonización de actuaciones y criterios, en pos de la seguridad alimentaria;</text:p>
            <text:p text:style-name="P17">i) establecer procedimientos para la distinción de las producciones agroalimentarias en sus distintas formas: indicación de procedencia, denominación de origen, producciones orgánicas, etc.; y,</text:p>
            <text:p text:style-name="P17">j) poner en marcha sistemas de alertas sobre seguridad alimentaria en el territorio provincial y su integración a sistemas de alertas regionales, nacionales e internacionales.</text:p>
            <text:p text:style-name="P17">INVESTIGACIÓN Y GENERACIÓN DE SISTEMAS DE INFORMACIÓN:</text:p>
            <text:p text:style-name="P17">k) impulsar el estudio y seguimiento epidemiológico de las enfermedades de transmisión alimentaria;</text:p>
            <text:p text:style-name="P17"><text:span text:style-name="T24">l</text:span>) constituir bases de datos necesarias para la contribución al desarrollo armónico del sistema alimentario;</text:p>
            <text:p text:style-name="P17">m) censar y actualizar los recursos, públicos o privados, relacionados con la seguridad alimentaria, favoreciendo las relaciones entre ellos; e,</text:p>
            <text:p text:style-name="P17">n) implantar y gestionar el registro municipal, provincial, nacional de establecimientos y alimentos.</text:p>
            <text:p text:style-name="P17">REPRESENTACIÓN y ASESORAMIENTO:</text:p>
            <text:p text:style-name="P17">o) representar a la Provincia en los asuntos de seguridad alimentaria ante los organismos internacionales, especialmente MERCOSUR y Codex Alimentarius y ante las autoridades locales, interprovinciales y nacionales;</text:p>
            <text:p text:style-name="P17">p) asesorar a la Administración Pública en sus distintos niveles en la planificación y desarrollo de sus políticas alimentarias; y,</text:p>
            <text:p text:style-name="P17">q) proporcionar a las administraciones competentes el <text:soft-page-break/>asesoramiento científico y técnico en sus actuaciones normativas y ejecutivas y en materia de nutrición humana.</text:p>
            <text:p text:style-name="P17">FORMACIÓN Y CAPACITACIÓN:</text:p>
            <text:p text:style-name="P17">r) promover las acciones necesarias para brindar información y generar estrategias de formación en seguridad alimentaria dirigidas a consumidores y usuarios de los sectores de producción, transformación, distribución y manipulación; e,</text:p>
            <text:p text:style-name="P17">s) identificar las necesidades de formación continua y generar estrategias de capacitación y entrenamiento dirigidas a profesionales vinculados a las áreas agroalimentarias.</text:p>
            <text:p text:style-name="P17">NORMATIVAS:</text:p>
            <text:p text:style-name="P17">t) procurar la simplificación y unificación de las normas en materia de agroalimentos, formular propuestas, recomendar y asesorar al Poder Ejecutivo para la elaboración de normas que favorezcan a la seguridad alimentaria; y,</text:p>
            <text:p text:style-name="P17">u) coordinar el desarrollo de proyectos con las áreas competentes de normas generales relativas a sanidad animal, sanidad vegetal, alimentación animal, medicamentos veterinarios, semillas, fertilizantes y fitosanitarios.</text:p>
          </table:table-cell>
          <table:table-cell table:style-name="Tabla1.B2" office:value-type="string">
            <text:p text:style-name="P6"><text:span text:style-name="T21">ARTÍCULO 4 - Funciones.</text:span> La Agencia Santafesina de Seguridad Alimentaria (ASSA<text:span text:style-name="T27">l</text:span>) desarrolla las siguientes funciones: </text:p>
            <text:p text:style-name="P8"><text:s text:c="4"/>• Planificación y Evaluación de Políticas de Seguridad Alimentaria: </text:p>
            <text:p text:style-name="P8"><text:s text:c="4"/>a) establecer prioridades de actuación en materia de Seguridad Alimentaria en la Provincia en función de la situación general y riesgos emergentes; </text:p>
            <text:p text:style-name="P8"><text:s text:c="4"/>b) promover espacios de planificación, coordinación y evaluación de actuaciones de los organismos con competencia directa o indirecta en inocuidad alimentaria;</text:p>
            <text:p text:style-name="P8"><text:s text:c="4"/>c) programar, coordinar y evaluar los sistemas productivos auditando las producciones alimentarias previstos por la normativa vigente;</text:p>
            <text:p text:style-name="P8"><text:s text:c="4"/>d) desarrollar e implementar planes para situaciones de crisis y emergencias en materia de seguridad alimentaria, que cuenten con los medios necesarios para el cumplimiento eficiente del mismo; y,</text:p>
            <text:p text:style-name="P8"><text:s text:c="4"/>e) evaluar avances anuales en materia de Seguridad Alimentaria y elevar un informe al Ministro de Salud reflejando las principales actuaciones desarrolladas por la ASSA<text:span text:style-name="T27">l</text:span>. </text:p>
            <text:p text:style-name="P8"><text:s text:c="4"/>• Establecimiento de Estándares y Gestión de Procedimientos en Materia de Seguridad Alimentaria: </text:p>
            <text:p text:style-name="P8"><text:s text:c="4"/>a) establecer procedimientos normalizados reconocidos internacionalmente a los efectos del control de la seguridad y calidad de los alimentos, así como la aprobación de procesos y la habilitación de establecimientos y productos; </text:p>
            <text:p text:style-name="P8"><text:s text:c="4"/>b) promover el desarrollo y la implementación de las buenas prácticas en toda la cadena agroalimentaria; </text:p>
            <text:p text:style-name="P8"><text:s text:c="4"/>c) desarrollar en conjunto con las Agendas locales de alimentos pautas <text:soft-page-break/>para la armonización de actuaciones y criterios, en pos de la seguridad alimentaria; </text:p>
            <text:p text:style-name="P8"><text:s text:c="4"/>d) establecer procedimientos para la distinción de las producciones agroalimentarias en sus distintas formas: indicación de procedencia, denominación de origen, producciones orgánicas, etc.; y,</text:p>
            <text:p text:style-name="P8"><text:s text:c="4"/>e) poner en marcha sistemas de alertas sobre seguridad alimentaria en el territorio provincial y su integración a sistemas de alertas regionales, nacionales e internacionales. </text:p>
            <text:p text:style-name="P8"><text:s text:c="4"/>• Investigación y Generación de Sistemas de Información: </text:p>
            <text:p text:style-name="P8"><text:s text:c="4"/>a) impulsar el estudio y seguimiento epidemiológico de las enfermedades de transmisión alimentaria; </text:p>
            <text:p text:style-name="P8"><text:s text:c="4"/>b) constituir bases de datos necesarias para la contribución al desarrollo armónico del sistema alimentario;</text:p>
            <text:p text:style-name="P8"><text:s text:c="4"/>c) censar y actualizar los recursos, públicos o privados, relacionados con la seguridad alimentaria, favoreciendo las relaciones entre ellos; e,</text:p>
            <text:p text:style-name="P8"><text:s text:c="4"/>d) implantar y gestionar el registro municipal, provincial, nacional de establecimientos y alimentos. </text:p>
            <text:p text:style-name="P8"><text:s text:c="4"/>• Representación y Asesoramiento: </text:p>
            <text:p text:style-name="P8"><text:s text:c="4"/>a) representar a la Provincia en los asuntos de seguridad alimentaria ante los organismos internacionales, especialmente MERCOSUR y Codex Alimentarius y ante las autoridades locales, interprovinciales y nacionales; </text:p>
            <text:p text:style-name="P8"><text:s text:c="4"/>b) asesorar a la Administración Pública en sus distintos niveles en la planificación y desarrollo de sus políticas alimentarias; y, </text:p>
            <text:p text:style-name="P8"><text:s text:c="4"/>c) proporcionar a las administraciones competentes el asesoramiento científico y técnico en sus actuaciones normativas y ejecutivas y en materia de nutrición humana. </text:p>
            <text:p text:style-name="P8"><text:s text:c="4"/>• Formación y Capacitación: </text:p>
            <text:p text:style-name="P8"><text:s text:c="4"/>a) promover las acciones necesarias para brindar información y generar estrategias de formación en seguridad alimentaria dirigidas a consumidores y usuarios de los sectores de producción, transformación, distribución y manipulación; e, </text:p>
            <text:p text:style-name="P8"><text:s text:c="4"/>b) identificar las necesidades de formación continua y generar <text:soft-page-break/>estrategias de capacitación y entrenamiento dirigidas a profesionales vinculados a las áreas agroalimentarias. </text:p>
            <text:p text:style-name="P8"><text:s text:c="4"/>• Normativas: </text:p>
            <text:p text:style-name="P8"><text:s text:c="4"/>a) procurar la simplificación y unificación de las normas en materia de agroalimentos, formular propuestas, recomendar y asesorar al Poder Ejecutivo para la elaboración de normas que favorezcan a la seguridad alimentaria; y, </text:p>
            <text:p text:style-name="P8"><text:s text:c="4"/>b) coordinar el desarrollo de proyectos con las áreas competentes de normas generales relativas a sanidad animal, sanidad vegetal, alimentación animal, medicamentos veterinarios, semillas, fertilizantes y fitosanitarios.</text:p>
          </table:table-cell>
        </table:table-row>
        <table:table-row table:style-name="TableLine94294710945376">
          <table:table-cell table:style-name="Tabla1.A2" office:value-type="string">
            <text:p text:style-name="P15">ARTÍCULO 5 - Autoridad de Aplicación.<text:span text:style-name="T22"> La Autoridad de Aplicación de la presente es la Agencia Santafesina de Seguridad Alimentaria (ASSAI).</text:span></text:p>
          </table:table-cell>
          <table:table-cell table:style-name="Tabla1.B2" office:value-type="string">
            <text:p text:style-name="P6"><text:span text:style-name="T21">ARTÍCULO 5 - Autoridad de Aplicación.</text:span> La Autoridad de Aplicación de la presente es la Agencia Santafesina de Seguridad Alimentaria (ASSA<text:span text:style-name="T27">l</text:span>); o, el organismo que en un futuro lo reemplace. </text:p>
          </table:table-cell>
        </table:table-row>
        <table:table-row table:style-name="TableLine94294710946160">
          <table:table-cell table:style-name="Tabla1.A2" office:value-type="string">
            <text:p text:style-name="P15">ARTÍCULO 6 - Facultades. <text:span text:style-name="T22">Se faculta a la Agencia Santafesina de Seguridad Alimentaria (ASSAI) a constituirse como órgano de sanción de las siguientes normativas:</text:span></text:p>
            <text:p text:style-name="P17">a) Ley Nacional 18284/69 - Código Alimentario Argentino;</text:p>
            <text:p text:style-name="P17">b) Ley Nacional 22375/81 Federal de Carnes;</text:p>
            <text:p text:style-name="P17">c) Decreto Nacional 4238/68 - Inspección de productos, subproductos y derivados de origen animal;</text:p>
            <text:p text:style-name="P17">d) Ley Provincial 2998/41 - Código Bromatológico Provincial;</text:p>
            <text:p text:style-name="P17">e) Ley Provincial 10752/91 - Tasas y Aranceles Bromatológicos;</text:p>
            <text:p text:style-name="P15"><text:span text:style-name="T22">f) Decreto Nacional 815/99 - Sistema Nacional de Control de </text:span><text:soft-page-break/><text:span text:style-name="T22">Alimentos</text:span></text:p>
            <text:p text:style-name="P17">g) Codex Alimentarius ; y,</text:p>
            <text:p text:style-name="P17">h) toda otra norma que regule en la materia agroalimentaria a nivel provincial, nacional e internacional creada o a crearse.</text:p>
          </table:table-cell>
          <table:table-cell table:style-name="Tabla1.B2" office:value-type="string">
            <text:p text:style-name="P6"><text:span text:style-name="T21">ARTÍCULO 6 - Facultades.</text:span> Se faculta a la Agencia Santafesina de Seguridad Alimentaria (ASSA<text:span text:style-name="T28">l</text:span>) a constituirse como órgano de sanción de las siguientes normativas: </text:p>
            <text:p text:style-name="P8"><text:s text:c="4"/>a) Ley Nacional 18284/69 - Código Alimentario Argentino; </text:p>
            <text:p text:style-name="P8"><text:s text:c="4"/>b) Ley Nacional 22375/81 Federal de Carnes; </text:p>
            <text:p text:style-name="P8"><text:s text:c="4"/>c) Decreto Nacional 4238/68 - Inspección de productos, subproductos y derivados de origen animal;</text:p>
            <text:p text:style-name="P8"><text:s text:c="4"/>d) Ley Provincial 2998/41 - Código Bromatológico Provincial;</text:p>
            <text:p text:style-name="P8"><text:s text:c="4"/>e) Ley Provincial 10752/91 - Tasas y Aranceles Bromatológicos; </text:p>
            <text:p text:style-name="P8"><text:s text:c="4"/>f) Decreto Nacional 815/99 - Sistema Nacional de Control de Alimentos; </text:p>
            <text:p text:style-name="P8"><text:soft-page-break/><text:s text:c="4"/>g) Codex Alimentarius ; y, </text:p>
            <text:p text:style-name="P8"><text:s text:c="4"/>h) toda otra norma que regule en la materia agroalimentaria a nivel provincial, nacional e internacional creada o a crearse. </text:p>
          </table:table-cell>
        </table:table-row>
        <table:table-row table:style-name="TableLine94294710946944">
          <table:table-cell table:style-name="Tabla1.A2" office:value-type="string">
            <text:p text:style-name="P14">ARTÍCULO 7 - Relación institucional. <text:span text:style-name="T22">La Agencia de Seguridad Alimentaria (ASSAI) seguirá cumpliendo las pautas de la actual Agencia de Seguridad Alimentaria, creada por DECRETO Nº 0206/07 del Ministerio de Salud, correspondiendo a este Ministerio, la dirección estratégica de la Agencia y la evaluación de los resultados de su actividad en Seguridad Alimentaria, debiendo articular con el Ministerio de la Producción, Ciencia y Tecnología, todo lo referente a la producción primaria. </text:span></text:p>
          </table:table-cell>
          <table:table-cell table:style-name="Tabla1.B2" office:value-type="string">
            <text:p text:style-name="P6"><text:span text:style-name="T21">ARTÍCULO 7 - Relación institucional. </text:span>La Agencia de Seguridad Alimentaria (ASSA<text:span text:style-name="T28">l</text:span>) sigue cumpliendo las pautas de la actual Agencia de Seguridad Alimentaria, creada por Decreto Nº 0206/07 del Ministerio de Salud, correspondiendo a este Ministerio, la dirección estratégica de la Agencia y la evaluación de los resultados de su actividad en Seguridad Alimentaria, debiendo articular con el Ministerio de la Producción, Ciencia y Tecnología, todo lo referente a la producción primaria. </text:p>
          </table:table-cell>
        </table:table-row>
        <table:table-row table:style-name="TableLine94294710947648">
          <table:table-cell table:style-name="Tabla1.A2" office:value-type="string">
            <text:p text:style-name="P14">ARTÍCULO 8 - Integración. <text:span text:style-name="T22">La Agencia de Seguridad Alimentaria (ASSAI) estará integrada por:</text:span></text:p>
            <text:p text:style-name="P18">a) una (1) Estructura Ejecutiva;</text:p>
            <text:p text:style-name="P18">b) un (1) Comité Científico; y,</text:p>
            <text:p text:style-name="P18">c) un (1) Consejo Consultivo</text:p>
          </table:table-cell>
          <table:table-cell table:style-name="Tabla1.B2" office:value-type="string">
            <text:p text:style-name="P6"><text:span text:style-name="T21">ARTÍCULO 8 - Integración.</text:span> La Agencia de Seguridad Alimentaria (ASSA<text:span text:style-name="T28">l</text:span>) está integrada por: </text:p>
            <text:p text:style-name="P8"><text:s text:c="4"/>a) una (1) Estructura Ejecutiva; </text:p>
            <text:p text:style-name="P8"><text:s text:c="4"/>b) un (1) Comité Científico; y, </text:p>
            <text:p text:style-name="P8"><text:s text:c="4"/>c) un (1) Consejo Consultivo.</text:p>
          </table:table-cell>
        </table:table-row>
        <table:table-row table:style-name="TableLine94294710948432">
          <table:table-cell table:style-name="Tabla1.A2" office:value-type="string">
            <text:p text:style-name="P14">ARTÍCULO 9 - Objetivo de la Estructura Ejecutiva. <text:span text:style-name="T22">El objetivo de la Estructura Ejecutiva es llevar adelante todo lo planificado anualmente según lo dispuesto por el estatuto.</text:span></text:p>
          </table:table-cell>
          <table:table-cell table:style-name="Tabla1.B2" office:value-type="string">
            <text:p text:style-name="P6"><text:span text:style-name="T21">ARTÍCULO 9 - Objetivo de la Estructura Ejecutiva.</text:span> El objetivo de la Estructura Ejecutiva es llevar adelante todo lo planificado anualmente según lo dispuesto por el estatuto. </text:p>
          </table:table-cell>
        </table:table-row>
        <table:table-row table:style-name="TableLine94294710949216">
          <table:table-cell table:style-name="Tabla1.A2" office:value-type="string">
            <text:p text:style-name="P14">ARTÍCULO 10 - Composición. <text:span text:style-name="T22">La Estructura Ejecutiva estará compuesta por:</text:span></text:p>
            <text:p text:style-name="P18">a) un (1) Secretario con rango de Secretario ministerial;</text:p>
            <text:p text:style-name="P18">b) un (1) Secretario (equiparado a Subsecretario Provincial);</text:p>
            <text:p text:style-name="P18">c) responsables de áreas (equiparados a directores provinciales);y,</text:p>
            <text:p text:style-name="P18">d) personal general.</text:p>
          </table:table-cell>
          <table:table-cell table:style-name="Tabla1.B2" office:value-type="string">
            <text:p text:style-name="P6"><text:span text:style-name="T21">ARTÍCULO 10 - Composición. </text:span>La Estructura Ejecutiva está compuesta por:</text:p>
            <text:p text:style-name="P8"><text:s text:c="4"/>a) un (1) Secretario con rango de Secretario ministerial; </text:p>
            <text:p text:style-name="P8"><text:s text:c="4"/>b) un (1) Secretario (equiparado a Subsecretario Provincial); </text:p>
            <text:p text:style-name="P8"><text:s text:c="4"/>c) responsables de áreas (equiparados a directores provinciales);y, </text:p>
            <text:p text:style-name="P8"><text:s text:c="4"/>d) personal general.</text:p>
          </table:table-cell>
        </table:table-row>
        <table:table-row table:style-name="TableLine94294710950000">
          <table:table-cell table:style-name="Tabla1.A2" office:value-type="string">
            <text:p text:style-name="P14">ARTÍCULO 11 - Objetivo del Comité Científico. <text:span text:style-name="T22">El objetivo del Comité Científico es proporcionar a la Agencia de Seguridad Alimentaria (ASSAI) dictámenes científicos en materia de inocuidad y seguridad alimentaria, como así también la de </text:span><text:soft-page-break/><text:span text:style-name="T22">coordinar los trabajos de los grupos de expertos que realicen actividades de evaluación de riesgos en el marco de las actuaciones de la ASSAI.</text:span></text:p>
          </table:table-cell>
          <table:table-cell table:style-name="Tabla1.B2" office:value-type="string">
            <text:p text:style-name="P6"><text:span text:style-name="T21">ARTÍCULO 11 - Objetivo del Comité Científico.</text:span> El objetivo del Comité Científico es proporcionar a la Agencia de Seguridad Alimentaria (ASSA<text:span text:style-name="T28">l</text:span>) dictámenes científicos en materia de inocuidad y seguridad alimentaria, como así también la de coordinar los trabajos de los grupos de expertos <text:soft-page-break/>que realicen actividades de evaluación de riesgos en el marco de las actuaciones de la ASSA<text:span text:style-name="T28">l</text:span>. </text:p>
          </table:table-cell>
        </table:table-row>
        <table:table-row table:style-name="TableLine94294710950784">
          <table:table-cell table:style-name="Tabla1.A2" office:value-type="string">
            <text:p text:style-name="P14">ARTÍCULO 12 - Composición. <text:span text:style-name="T22">El Comité Científico tendrá en cuenta la diversidad de disciplinas que requiere el análisis y la gestión de los riesgos relacionados con la seguridad alimentaria en su composición. El Secretario de la Agencia de Seguridad Alimentaria (ASSAI) nombrará a los miembros del Comité Científico por un período determinado y a través de los procedimientos que se establezcan en el Estatuto de la ASSAI. La participación en dicho Comité será "ad honorem" y las opiniones y dictámenes vertidos serán no vinculantes.</text:span></text:p>
          </table:table-cell>
          <table:table-cell table:style-name="Tabla1.B2" office:value-type="string">
            <text:p text:style-name="P6"><text:span text:style-name="T21">ARTÍCULO 12 - Composición.</text:span> El Comité Científico tiene en cuenta la diversidad de disciplinas que requiere el análisis y la gestión de los riesgos relacionados con la seguridad alimentaria en su composición. El Secretario de la Agencia de Seguridad Alimentaria (ASSA<text:span text:style-name="T28">l</text:span>) nombra a los miembros del Comité Científico por un período determinado y a través de los procedimientos que se establezcan en el Estatuto de la ASSA<text:span text:style-name="T28">l</text:span>. La participación en dicho Comité es "ad honorem" y las opiniones y dictámenes vertidos son no vinculantes. </text:p>
          </table:table-cell>
        </table:table-row>
        <table:table-row table:style-name="TableLine94294710951568">
          <table:table-cell table:style-name="Tabla1.A2" office:value-type="string">
            <text:p text:style-name="P14">ARTÍCULO 13 - Objetivos del Consejo Consultivo. <text:span text:style-name="T22">El objetivo del Consejo Consultivo es:</text:span></text:p>
            <text:p text:style-name="P18">a) constituir el espacio de participación activa de la sociedad en los asuntos relacionados con la inocuidad y seguridad alimentaria;</text:p>
            <text:p text:style-name="P18">b) asesorar al Secretario en el ejercicio de sus funciones; y,</text:p>
            <text:p text:style-name="P18">c) será consultado en aquellos asuntos que se determinen en la reglamentación.</text:p>
          </table:table-cell>
          <table:table-cell table:style-name="Tabla1.B2" office:value-type="string">
            <text:p text:style-name="P6"><text:span text:style-name="T21">ARTÍCULO 13 - Objetivos del Consejo Consultivo. </text:span>El objetivo del Consejo Consultivo es: </text:p>
            <text:p text:style-name="P8"><text:s text:c="4"/>a) constituir el espacio de participación activa de la sociedad en los asuntos relacionados con la inocuidad y seguridad alimentaria; </text:p>
            <text:p text:style-name="P8"><text:s text:c="4"/>b) asesorar al Secretario en el ejercicio de sus funciones; y, </text:p>
            <text:p text:style-name="P8"><text:s text:c="4"/>c) será consultado en aquellos asuntos que se determinen en la reglamentación.</text:p>
          </table:table-cell>
        </table:table-row>
        <table:table-row table:style-name="TableLine94294710952384">
          <table:table-cell table:style-name="Tabla1.A2" office:value-type="string">
            <text:p text:style-name="P14">ARTÍCULO 14 - Composición. <text:span text:style-name="T22">El Consejo Consultivo estará compuesto por:</text:span></text:p>
            <text:p text:style-name="P18">a) representantes de las instituciones oficiales;</text:p>
            <text:p text:style-name="P18">b) organizaciones de consumidores;</text:p>
            <text:p text:style-name="P18">c) organizaciones de productores, industriales y comerciantes; y,</text:p>
            <text:p text:style-name="P19">d) profesionales y sociales cuyo ámbito de actividad incida directa o indirectamente en la inocuidad y seguridad alimentaria. </text:p>
            <text:p text:style-name="P19">La participación en dicho Consejo será "ad honorem" y las opiniones y dictámenes vertidos serán no vinculantes.</text:p>
          </table:table-cell>
          <table:table-cell table:style-name="Tabla1.B2" office:value-type="string">
            <text:p text:style-name="P6"><text:span text:style-name="T21">ARTÍCULO 14 - Composición. </text:span>El Consejo Consultivo está compuesto por: </text:p>
            <text:p text:style-name="P8"><text:s text:c="4"/>a) representantes de las instituciones oficiales; </text:p>
            <text:p text:style-name="P8"><text:s text:c="4"/>b) organizaciones de consumidores; </text:p>
            <text:p text:style-name="P8"><text:s text:c="4"/>c) organizaciones de productores, industriales y comerciantes; y,</text:p>
            <text:p text:style-name="P8"><text:s text:c="4"/>d) profesionales y sociales cuyo ámbito de actividad incida directa o indirectamente en la inocuidad y seguridad alimentaria.</text:p>
            <text:p text:style-name="P8">La participación en dicho Consejo es "ad honorem" y las opiniones y dictámenes vertidos son no vinculantes. </text:p>
          </table:table-cell>
        </table:table-row>
        <table:table-row table:style-name="TableLine94294710953200">
          <table:table-cell table:style-name="Tabla1.A2" office:value-type="string">
            <text:p text:style-name="P14">ARTÍCULO 15 - Financiamiento. <text:span text:style-name="T22">Para el cumplimiento de sus cometidos, la Agencia de Seguridad Alimentaria (ASSAI) dispondrá de los siguientes recursos:</text:span></text:p>
            <text:p text:style-name="P18"><text:soft-page-break/>a) las tasas y aranceles que perciba de los operadores públicos o privados que desarrollen actividades comprendidas en su competencia según se reglamente oportunamente;</text:p>
            <text:p text:style-name="P18">b) el producido de las sanciones que aplique;</text:p>
            <text:p text:style-name="P18">c) las asignaciones que le sean atribuidas por disposiciones presupuestarias y rendiciones de cuentas;</text:p>
            <text:p text:style-name="P18">d) herencias, legados y donaciones que se efectúen a su favor;</text:p>
            <text:p text:style-name="P18">e) todo otro que le sea asignado o que resulte de su gestión;</text:p>
            <text:p text:style-name="P18">f) el patrimonio del Estado para el cumplimiento de sus fines; y,</text:p>
            <text:p text:style-name="P18">g) los ingresos que obtenga como consecuencia de subvenciones y/<text:span text:style-name="T25">o </text:span>convenios con entes públicos.</text:p>
          </table:table-cell>
          <table:table-cell table:style-name="Tabla1.B2" office:value-type="string">
            <text:p text:style-name="P6"><text:span text:style-name="T21">ARTÍCULO 15 - Financiamiento. </text:span>Para el cumplimiento de sus cometidos, la Agencia de Seguridad Alimentaria (ASSA<text:span text:style-name="T28">l</text:span>) dispone de los siguientes recursos: </text:p>
            <text:p text:style-name="P8"><text:soft-page-break/><text:s text:c="4"/>a) las tasas y aranceles que perciba de los operadores públicos o privados que desarrollen actividades comprendidas en su competencia según se reglamente oportunamente; </text:p>
            <text:p text:style-name="P8"><text:s text:c="4"/>b) el producido de las sanciones que aplique; </text:p>
            <text:p text:style-name="P8"><text:s text:c="4"/>c) las asignaciones que le sean atribuidas por disposiciones presupuestarias y rendiciones de cuentas;</text:p>
            <text:p text:style-name="P8"><text:s text:c="4"/>d) herencias, legados y donaciones que se efectúen a su favor;</text:p>
            <text:p text:style-name="P8"><text:s text:c="4"/>e) todo otro que le sea asignado o que resulte de su gestión; </text:p>
            <text:p text:style-name="P8"><text:s text:c="4"/>f) el patrimonio del Estado para el cumplimiento de sus fines; y, </text:p>
            <text:p text:style-name="P8"><text:s text:c="4"/>g) los ingresos que obtenga como consecuencia de subvenciones y convenios con entes públicos. </text:p>
          </table:table-cell>
        </table:table-row>
        <table:table-row table:style-name="TableLine94294710954016">
          <table:table-cell table:style-name="Tabla1.A2" office:value-type="string">
            <text:p text:style-name="P14">ARTÍCULO 16 - Presupuesto.<text:span text:style-name="T22"> La Agencia de Seguridad Alimentaria (ASSAI) elaborará anualmente el presupuesto correspondiente, el que será remitido al Ministerio Salud para su correspondiente aprobación.</text:span></text:p>
          </table:table-cell>
          <table:table-cell table:style-name="Tabla1.B2" office:value-type="string">
            <text:p text:style-name="P6"><text:span text:style-name="T21">ARTÍCULO 16 - Presupuesto. </text:span>La Agencia de Seguridad Alimentaria (ASSA<text:span text:style-name="T28">l</text:span>) elabora anualmente el presupuesto correspondiente, el que es remitido al Ministerio de Salud para su correspondiente aprobación. </text:p>
          </table:table-cell>
        </table:table-row>
        <table:table-row table:style-name="TableLine94294710954832">
          <table:table-cell table:style-name="Tabla1.A2" office:value-type="string">
            <text:p text:style-name="P14">ARTÍCULO 17 - Estatuto. <text:span text:style-name="T22">Corresponde al Secretario dictar el estatuto de la Agencia de Seguridad Alimentaria (ASSAI) bajo iniciativa y aprobación del Ministerio de Salud.</text:span></text:p>
          </table:table-cell>
          <table:table-cell table:style-name="Tabla1.B2" office:value-type="string">
            <text:p text:style-name="P6"><text:span text:style-name="T21">ARTÍCULO 17 - Estatuto. </text:span>Corresponde al Secretario dictar el estatuto de la Agencia de Seguridad Alimentaria (ASSA<text:span text:style-name="T28">l</text:span>) bajo iniciativa y aprobación del Ministerio de Salud. </text:p>
          </table:table-cell>
        </table:table-row>
        <table:table-row table:style-name="TableLine94294710955648">
          <table:table-cell table:style-name="Tabla1.A2" office:value-type="string">
            <text:p text:style-name="P14">ARTÍCULO 18 - Relación con los Municipalidades y Comunas. <text:span text:style-name="T22">La Agencia de Seguridad Alimentaria (ASSAI) estimulará la creación de agencias de seguridad alimentaria o áreas de alimentos a nivel municipal y comunal de manera individual o por región, integrando los conceptos de salud y producción. Estas agencias locales serán los organismos naturales de aplicación de las normas relativas a la seguridad alimentaria a nivel local y articularán con la ASSAI el diseño de políticas integradoras entre municipios/comunas y la Provincia.</text:span></text:p>
          </table:table-cell>
          <table:table-cell table:style-name="Tabla1.B2" office:value-type="string">
            <text:p text:style-name="P7"><text:span text:style-name="T21">ARTÍCULO 18 - Relación con las Municipalidades y Comunas.</text:span> La Agencia de Seguridad Alimentaria (ASSA<text:span text:style-name="T28">l</text:span>) estimula la creación de agencias de seguridad alimentaria o áreas de alimentos a nivel municipal y comunal de manera individual o por región, integrando los conceptos de salud y producción. Estas agencias locales son los organismos naturales de aplicación de las normas relativas a la seguridad alimentaria a nivel local y articulan con la ASSA<text:span text:style-name="T28">l</text:span> el diseño de políticas integradoras entre municipalidades/comunas y la Provincia. </text:p>
          </table:table-cell>
        </table:table-row>
        <table:table-row table:style-name="TableLine94294710956464">
          <table:table-cell table:style-name="Tabla1.A2" office:value-type="string">
            <text:p text:style-name="P14">ARTÍCULO 19 - Financiamiento de Agencias locales de Seguridad Alimentaria. <text:span text:style-name="T22">Las agencias locales se financiarán con recursos propios de acuerdo a lo dispuesto por la Autoridad Municipal y Comunal. Los fondos provenientes del cobro de tasas </text:span><text:soft-page-break/><text:span text:style-name="T22">y/o aranceles que se generen por las actividades en materia agroalimentaria a nivel local y que no tengan efecto interjurisdiccional serán percibidos íntegramente por el Municipio y Comuna y podrán ser destinados al funcionamiento de la agencia o área de alimento local.</text:span></text:p>
          </table:table-cell>
          <table:table-cell table:style-name="Tabla1.B2" office:value-type="string">
            <text:p text:style-name="P6"><text:span text:style-name="T21">ARTÍCULO 19 - Financiamiento de Agencias locales de Seguridad Alimentaria.</text:span> Las agencias locales se financian con recursos propios de acuerdo a lo dispuesto por la Autoridad Municipal y Comunal. Los fondos provenientes del cobro de tasas o aranceles que se generen por las <text:soft-page-break/>actividades en materia agroalimentaria a nivel local y que no tengan efecto interjurisdiccional serán percibidos íntegramente por Municipio y Comuna y pueden ser destinados al funcionamiento de la agencia o área de alimentos local. </text:p>
          </table:table-cell>
        </table:table-row>
        <table:table-row table:style-name="TableLine94294710957280">
          <table:table-cell table:style-name="Tabla1.A2" office:value-type="string">
            <text:p text:style-name="P14">ARTÍCULO 20 - Convenios con Municipalidades y Comunas. <text:span text:style-name="T22">Se autoriza a la Agencia de Seguridad Alimentaria (ASSAI) a firmar convenios con las autoridades locales para la coparticipación de los fondos recaudados por el cobro de tasas y/o aranceles de actividades en materia agroalimentaria a nivel local con efecto interjurisdiccional. Los mismos se coparticiparán de acuerdo al grado de descentralización que se acuerde y los fondos destinados al funcionamiento de la agencia o área de alimento local.</text:span></text:p>
          </table:table-cell>
          <table:table-cell table:style-name="Tabla1.B2" office:value-type="string">
            <text:p text:style-name="P6"><text:span text:style-name="T21">ARTÍCULO 20 - Convenios con Municipalidades y Comunas.</text:span> Se autoriza a la Agencia de Seguridad Alimentaria (ASSA<text:span text:style-name="T28">l</text:span>) a firmar convenios con las autoridades locales para la coparticipación de los fondos recaudados por el cobro de tasas y aranceles de actividades en materia agroalimentaria a nivel local con efecto interjurisdiccional. Los mismos se coparticipan de acuerdo al grado de descentralización que se acuerde y los fondos destinados al funcionamiento de la agencia o área de alimentos local. </text:p>
          </table:table-cell>
        </table:table-row>
        <table:table-row table:style-name="TableLine94294710958096">
          <table:table-cell table:style-name="Tabla1.A2" office:value-type="string">
            <text:p text:style-name="P14">ARTÍCULO 21 - <text:span text:style-name="T22">Comuníquese al Poder Ejecutivo.</text:span></text:p>
          </table:table-cell>
          <table:table-cell table:style-name="Tabla1.B2" office:value-type="string">
            <text:p text:style-name="P6"><text:span text:style-name="T21">ARTÍCULO 21 - </text:span>Comuníquese al Poder Ejecutiv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y="-3cm" svg:width="8.999cm" svg:height="2.09cm" draw:z-index="8"><draw:image xlink:href="Pictures/100000000000040A000000F1C077B6647071406F.jpg" xlink:type="simple" xlink:show="embed" xlink:actuate="onLoad" draw:mime-type="image/jpeg"/></draw:frame></text:p>
      </style:header>
      <style:footer>
        <text:p text:style-name="MP1">2022 – Año del 40.º Aniversario de la Guerra de Malvinas en homenaje a veteranas, veteranos y caídos en defensa de las Islas Malvinas, Georgias del Sur y Sandwich del Sur</text:p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5:12:21.612361418</meta:creation-date>
    <dc:date>2022-11-22T11:52:24.132131806</dc:date>
    <meta:editing-duration>PT4H39M1S</meta:editing-duration>
    <meta:editing-cycles>83</meta:editing-cycles>
    <meta:generator>LibreOffice/7.3.5.2$Linux_X86_64 LibreOffice_project/30$Build-2</meta:generator>
    <meta:print-date>2022-09-28T08:51:49.742957355</meta:print-date>
    <meta:document-statistic meta:table-count="1" meta:image-count="1" meta:object-count="0" meta:page-count="9" meta:paragraph-count="190" meta:word-count="4069" meta:character-count="28211" meta:non-whitespace-character-count="23994"/>
  </office:meta>
</office:document-meta>
</file>